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2"/>
    </style:style>
    <style:style style:name="P2" style:family="paragraph" style:parent-style-name="Standard">
      <style:text-properties style:font-name="Calibri" fo:font-weight="bold" style:font-weight-asian="bold" style:font-name-complex="Calibri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list-style-name="WWNum1">
      <style:paragraph-properties fo:text-align="justify" style:justify-single-word="false"/>
    </style:style>
    <style:style style:name="P9" style:family="paragraph" style:parent-style-name="No_20_Spacing">
      <style:text-properties fo:font-size="12pt" style:font-size-asian="12pt" style:font-size-complex="12pt"/>
    </style:style>
    <style:style style:name="P10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2pt" style:font-size-asian="12pt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fo:font-weight="bold" style:font-weight-asian="bold" style:font-name-complex="Calibri2"/>
    </style:style>
    <style:style style:name="T5" style:family="text">
      <style:text-properties fo:font-size="12pt" style:font-size-asian="12pt" style:font-name-complex="Calibri2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no a priezvisko rodiča: ...........................................................................................................</text:span></text:p>
      <text:p text:style-name="Standard"><text:span text:style-name="T1">Bydlisko: ............................................................................................ PSČ: .................................</text:span></text:p>
      <text:p text:style-name="P5"><text:span text:style-name="T1">Telefonický kontakt: ............................................ E-mail: ...........................................................</text:span></text:p>
      <text:p text:style-name="P1"/>
      <text:p text:style-name="P3"><text:span text:style-name="T1">V ......................................... dňa ..................</text:span></text:p>
      <text:p text:style-name="P1"/>
      <text:p text:style-name="P1"/>
      <text:p text:style-name="P1"/>
      <text:p text:style-name="P7"><text:span text:style-name="T5">Riaditeľstvo</text:span></text:p>
      <text:p text:style-name="P4"><text:span text:style-name="T1">Základnej školy s materskou školou</text:span></text:p>
      <text:p text:style-name="P4"><text:span text:style-name="T1">Golianovo 60</text:span></text:p>
      <text:p text:style-name="P4"><text:span text:style-name="T1">951 08 Golianovo</text:span></text:p>
      <text:p text:style-name="P1"/>
      <text:p text:style-name="P1"/>
      <text:p text:style-name="P1"/>
      <text:p text:style-name="P1"/>
      <text:p text:style-name="Standard"><text:span text:style-name="T1">Vec</text:span></text:p>
      <text:p text:style-name="Standard"><text:span text:style-name="T4">Žiadosť o vydanie osvedčenia o absolvovaní predprimárneho vzdelávania</text:span></text:p>
      <text:p text:style-name="P2"/>
      <text:p text:style-name="P7"><text:span text:style-name="T6"><text:tab/>Dolupodpísaný/á ............................................................ ako rodič / zákonný zástupca </text:span></text:p>
      <text:p text:style-name="P7"><text:span text:style-name="T6">podľa § 16 ods. 2 zákona č. 245/2008 Z.z. o výchove a vzdelávaní (školský zákon) a o zmene a doplnení niektorých zákonov v znení neskorších predpisov Vás týmto </text:span><text:span text:style-name="T7">žiadam o </text:span><text:span text:style-name="T3">vydanie osvedčenia o absolvovaní predprimárneho vzdelávania</text:span><text:span text:style-name="T6"> pre moje dieťa:</text:span></text:p>
      <text:p text:style-name="P10"/>
      <text:list xml:id="list8114722175346143889" text:style-name="WWNum1">
        <text:list-item>
          <text:p text:style-name="P8"><text:span text:style-name="T6">meno a priezvisko: <text:s/>..................................................................................................</text:span></text:p>
        </text:list-item>
        <text:list-item>
          <text:p text:style-name="P8"><text:span text:style-name="T6">nar.: ................................ </text:span></text:p>
        </text:list-item>
        <text:list-item>
          <text:p text:style-name="P8"><text:span text:style-name="T6">bytom: .....................................................................................................................</text:span></text:p>
        </text:list-item>
      </text:list>
      <text:p text:style-name="P10"/>
      <text:p text:style-name="P7"><text:span text:style-name="T6"><text:tab/></text:span></text:p>
      <text:p text:style-name="P7"><text:span text:style-name="T6"><text:tab/>Za kladné vybavenie mojej žiadosti vopred ďakujem.</text:span></text:p>
      <text:p text:style-name="P10"/>
      <text:p text:style-name="P7"><text:span text:style-name="T6"><text:tab/>S pozdravom</text:span></text:p>
      <text:p text:style-name="P9"/>
      <text:p text:style-name="No_20_Spacing"><text:span text:style-name="T6"><text:tab/><text:tab/></text:span></text:p>
      <text:p text:style-name="P9"/>
      <text:p text:style-name="No_20_Spacing"><text:span text:style-name="T6"><text:tab/><text:tab/><text:tab/><text:tab/><text:tab/><text:tab/><text:tab/><text:tab/><text:tab/><text:tab/><text:tab/><text:tab/><text:tab/><text:tab/><text:tab/><text:tab/><text:tab/> <text:s text:c="25"/>.............................................................</text:span></text:p>
      <text:p text:style-name="No_20_Spacing"><text:span text:style-name="T6"><text:tab/><text:tab/><text:tab/><text:tab/><text:tab/><text:tab/> <text:s text:c="14"/>Podpis rodiča / zákonného zástupcu</text:span></text:p>
      <text:p text:style-name="P9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7">(<text:span text:style-name="T8">Upozornenie:</text:span> Žiadať o vydanie osvedčenia nie je povinnosť, je to dobrovoľné. Osvedčenie sa <text:s/>vydáva <text:s/>len v prípade podania tejto písomnej žiadosti rodičov. Vydané osvedčenie nie je podmienkou pre prijatie dieťaťa do základnej školy na primárne vzdelávani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užívateľ systému Windows</meta:initial-creator>
    <dc:creator>Používateľ systému Windows</dc:creator>
    <meta:editing-cycles>2</meta:editing-cycles>
    <meta:creation-date>2020-06-17T11:07:00</meta:creation-date>
    <dc:date>2020-06-17T11:30:00</dc:date>
    <meta:editing-duration>PT23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146" meta: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