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inion" svg:font-family="Avinion, 'Times New Roman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fo:language="sk" fo:country="SK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language="sk" fo:country="SK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language="sk" fo:country="SK" style:font-name-complex="Calibri"/>
    </style:style>
    <style:style style:name="P5" style:family="paragraph" style:parent-style-name="Standard">
      <style:text-properties style:font-name="Calibri" fo:language="sk" fo:country="SK" fo:font-weight="bold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language="sk" fo:country="SK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language="sk" fo:country="SK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language="sk" fo:country="SK" fo:font-weight="bold" style:font-weight-asian="bold" style:font-name-complex="Calibri"/>
    </style:style>
    <style:style style:name="P9" style:family="paragraph" style:parent-style-name="Standard" style:list-style-name="WW8Num3">
      <style:paragraph-properties fo:text-align="center" style:justify-single-word="false"/>
      <style:text-properties style:font-name="Calibri" fo:language="sk" fo:country="SK" style:text-underline-style="solid" style:text-underline-width="auto" style:text-underline-color="font-color" fo:font-weight="bold" style:font-weight-asian="bold" style:font-name-complex="Calibri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Calibri" fo:language="sk" fo:country="SK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language="sk" fo:country="SK" style:font-name-complex="Calibri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text-properties style:font-name="Calibri" style:font-name-complex="Calibri"/>
    </style:style>
    <style:style style:name="P15" style:family="paragraph" style:parent-style-name="Heading_20_1">
      <style:text-properties style:font-name="Calibri" style:font-name-complex="Calibri"/>
    </style:style>
    <style:style style:name="P16" style:family="paragraph" style:parent-style-name="Heading_20_1" style:list-style-name="WW8Num3">
      <style:text-properties style:font-name="Calibri" style:text-underline-style="solid" style:text-underline-width="auto" style:text-underline-color="font-color" style:font-name-complex="Calibri"/>
    </style:style>
    <style:style style:name="P17" style:family="paragraph" style:parent-style-name="Heading_20_1" style:list-style-name="WW8Num3"/>
    <style:style style:name="P18" style:family="paragraph" style:parent-style-name="Heading_20_2" style:list-style-name="WW8Num1">
      <style:paragraph-properties fo:text-align="center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19" style:family="paragraph" style:parent-style-name="Heading_20_2" style:list-style-name="WW8Num3">
      <style:paragraph-properties fo:text-align="center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20" style:family="paragraph" style:parent-style-name="Text_20_body_20_indent">
      <style:paragraph-properties fo:text-align="justify" style:justify-single-word="false"/>
    </style:style>
    <style:style style:name="P21" style:family="paragraph" style:parent-style-name="Text_20_body_20_indent">
      <style:text-properties style:font-name="Calibri" style:font-name-complex="Calibri"/>
    </style:style>
    <style:style style:name="P22" style:family="paragraph" style:parent-style-name="Text_20_body_20_indent">
      <style:paragraph-properties fo:text-align="justify" style:justify-single-word="false"/>
      <style:text-properties style:font-name="Calibri" style:font-name-complex="Calibri"/>
    </style:style>
    <style:style style:name="P23" style:family="paragraph" style:parent-style-name="Text_20_body_20_indent" style:list-style-name="WW8Num5">
      <style:text-properties style:font-name="Calibri" style:font-name-complex="Calibri"/>
    </style:style>
    <style:style style:name="P24" style:family="paragraph" style:parent-style-name="Text_20_body_20_indent">
      <style:text-properties style:font-name="Calibri" style:language-asian="sk" style:country-asian="SK" style:font-name-complex="Calibri"/>
    </style:style>
    <style:style style:name="P25" style:family="paragraph" style:parent-style-name="Text_20_body_20_indent" style:list-style-name="WW8Num3">
      <style:paragraph-properties fo:text-align="center" style:justify-single-word="false"/>
    </style:style>
    <style:style style:name="P26" style:family="paragraph" style:parent-style-name="Text_20_body_20_indent">
      <style:paragraph-properties fo:margin-left="0cm" fo:margin-right="0cm" fo:text-indent="0cm" style:auto-text-indent="false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Calibri" style:font-name-complex="Calibri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font-name="Calibri" fo:font-weight="bold" style:font-weight-asian="bold" style:font-name-complex="Calibri"/>
    </style:style>
    <style:style style:name="P29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30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Calibri" style:font-name-complex="Calibri"/>
    </style:style>
    <style:style style:name="P31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Calibri" fo:font-size="14pt" fo:font-weight="bold" style:font-size-asian="14pt" style:font-weight-asian="bold" style:font-name-complex="Calibri"/>
    </style:style>
    <style:style style:name="T1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2" style:family="text">
      <style:text-properties style:font-name="Calibri" style:text-underline-style="solid" style:text-underline-width="auto" style:text-underline-color="font-color" style:font-name-complex="Calibri"/>
    </style:style>
    <style:style style:name="T3" style:family="text">
      <style:text-properties style:font-name="Calibri" fo:language="sk" fo:country="SK" style:text-underline-style="solid" style:text-underline-width="auto" style:text-underline-color="font-color" fo:font-weight="bold" style:font-weight-asian="bold" style:font-name-complex="Calibri"/>
    </style:style>
    <style:style style:name="T4" style:family="text">
      <style:text-properties style:font-name="Calibri" fo:language="sk" fo:country="SK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5" style:family="text">
      <style:text-properties style:font-name="Calibri" fo:language="sk" fo:country="SK" style:font-name-complex="Calibri"/>
    </style:style>
    <style:style style:name="T6" style:family="text">
      <style:text-properties style:font-name="Calibri" fo:language="sk" fo:country="SK" fo:font-weight="bold" style:font-weight-asian="bold" style:font-name-complex="Calibri"/>
    </style:style>
    <style:style style:name="T7" style:family="text">
      <style:text-properties style:font-name="Calibri" fo:language="sk" fo:country="SK" fo:font-weight="bold" style:font-weight-asian="bold" style:font-name-complex="Calibri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style:language-asian="sk" style:country-asian="SK" style:font-weight-asian="bold" style:font-name-complex="Calibri"/>
    </style:style>
    <style:style style:name="T11" style:family="text">
      <style:text-properties style:font-name="Calibri" fo:font-size="11pt" style:font-size-asian="11pt" style:font-name-complex="Calibri"/>
    </style:style>
    <style:style style:name="T12" style:family="text">
      <style:text-properties style:font-name="Calibri" fo:font-size="20pt" style:font-size-asian="20pt" style:language-asian="sk" style:country-asian="SK" style:font-name-complex="Calibri"/>
    </style:style>
    <style:style style:name="T13" style:family="text">
      <style:text-properties style:font-name="Calibri" style:language-asian="sk" style:country-asian="SK" style:font-name-complex="Calibri"/>
    </style:style>
    <style:style style:name="T14" style:family="text">
      <style:text-properties style:font-name="Calibri" fo:font-size="9pt" style:font-size-asian="9pt" style:language-asian="sk" style:country-asian="SK" style:font-name-complex="Calibri"/>
    </style:style>
    <style:style style:name="T15" style:family="text">
      <style:text-properties style:font-name="Calibri" fo:font-size="9pt" style:text-underline-style="solid" style:text-underline-width="auto" style:text-underline-color="font-color" style:font-size-asian="9pt" style:language-asian="sk" style:country-asian="SK" style:font-name-complex="Calibri"/>
    </style:style>
    <style:style style:name="T16" style:family="text">
      <style:text-properties style:font-name="Calibri" fo:font-size="10pt" style:font-size-asian="10p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Základná škola s materskou školou, Golianovo 60</text:span></text:p>
      <text:p text:style-name="P3"/>
      <text:p text:style-name="P1"><text:span text:style-name="T5">Číslo (vypĺňa škola): .......................</text:span></text:p>
      <text:p text:style-name="P3"/>
      <text:p text:style-name="P3"/>
      <text:h text:style-name="P15" text:outline-level="1">P R O T O K O L</text:h>
      <text:p text:style-name="P6">o zápise dieťaťa do 1. ročníka základnej školy</text:p>
      <text:p text:style-name="P5"/>
      <text:list xml:id="list344540336313392831" text:style-name="WW8Num1">
        <text:list-item>
          <text:h text:style-name="P18" text:outline-level="2">Zápis</text:h>
        </text:list-item>
      </text:list>
      <text:p text:style-name="P14"/>
      <text:p text:style-name="Text_20_body"><text:span text:style-name="T8">Zákonný zástupca (titul, meno, priezvisko) ..........................................................................................</text:span></text:p>
      <text:p text:style-name="Standard"><text:span text:style-name="T7">zapisujem </text:span><text:span text:style-name="T5">svoje dieťa do 1. ročníka Základnej školy s materskou školou, Golianovo 60.</text:span></text:p>
      <text:p text:style-name="P3"/>
      <text:list xml:id="list2877321632370160330" text:style-name="WW8Num3">
        <text:list-item>
          <text:h text:style-name="P19" text:outline-level="2">Osobné údaje zapísaného dieťaťa</text:h>
        </text:list-item>
      </text:list>
      <text:p text:style-name="P2"/>
      <text:p text:style-name="P1"><text:span text:style-name="T3">Upozornenie:</text:span><text:span text:style-name="T5"> Všetky údaje vypĺňajte </text:span><text:span text:style-name="T6">čitateľne</text:span><text:span text:style-name="T5"> </text:span><text:span text:style-name="T6">podľa rodného listu</text:span><text:span text:style-name="T5"> dieťaťa a </text:span><text:span text:style-name="T6">podľa občianskeho preukazu</text:span><text:span text:style-name="T5"> zákonného zástupcu!</text:span></text:p>
      <text:p text:style-name="P2"/>
      <text:p text:style-name="P1"><text:span text:style-name="T6">Meno a priezvisko dieťaťa</text:span><text:span text:style-name="T5"> (podľa rodného listu): .............................................................................................</text:span></text:p>
      <text:p text:style-name="P3"/>
      <text:p text:style-name="P1"><text:span text:style-name="T5">Dátum narodenia: ......................................... Miesto narodenia: ...................................................................... </text:span></text:p>
      <text:p text:style-name="P3"/>
      <text:p text:style-name="P1"><text:span text:style-name="T5">Rodné číslo:......................................... Národnosť:........................................... Štátna príslušnosť:................... </text:span></text:p>
      <text:p text:style-name="P3"/>
      <text:p text:style-name="P1"><text:span text:style-name="T6">Trvalé bydlisko</text:span><text:span text:style-name="T5"> (podľa obč.preukazu rodiča): ................................................................................................... </text:span></text:p>
      <text:p text:style-name="P1"><text:span text:style-name="T5">PSČ ....................................... Okres: .................................................................................................................. </text:span></text:p>
      <text:p text:style-name="P1"><text:span text:style-name="T5">Adresa bydliska, z ktorého dieťa dochádza do školy: <text:s/>.......................................................................................</text:span></text:p>
      <text:p text:style-name="P3"/>
      <text:p text:style-name="P10">Dieťa žije v úplnej rodine (s matkou a otcom): <text:s text:c="3"/>áno* <text:s/>/ <text:s text:c="2"/>nie *</text:p>
      <text:p text:style-name="Standard"><text:span text:style-name="T8">Ak nie, dieťa je súdom zverené do starostlivosti: </text:span><text:span text:style-name="T11">matky*/ otca */ striedavá starostlivosť*</text:span></text:p>
      <text:p text:style-name="P3"/>
      <text:p text:style-name="P1"><text:span text:style-name="T5">Dieťa navštevovalo materskú školu – miesto: .................................................................... počet rokov: .......</text:span></text:p>
      <text:p text:style-name="P3"/>
      <text:p text:style-name="P3"/>
      <text:list xml:id="list30622607" text:continue-numbering="true" text:style-name="WW8Num3">
        <text:list-item>
          <text:h text:style-name="P16" text:outline-level="1">Osobné údaje o zákonných zástupcoch</text:h>
        </text:list-item>
      </text:list>
      <text:p text:style-name="P11"/>
      <text:p text:style-name="P1"><text:span text:style-name="T7">Otec</text:span><text:span text:style-name="T5"> (titul, meno a priezvisko) ...........................................................................................................................</text:span></text:p>
      <text:p text:style-name="P3"/>
      <text:p text:style-name="P1"><text:span text:style-name="T5">Trvalé bydlisko (podľa obč.preukazu): ............................................................................................................... </text:span></text:p>
      <text:p text:style-name="P3"/>
      <text:p text:style-name="P1"><text:span text:style-name="T5">PSČ ............... Okres: ............................ Tel.č.: ..................................... e-mail: .................................................</text:span></text:p>
      <text:p text:style-name="P3"/>
      <text:p text:style-name="P1"><text:span text:style-name="T5">Adresa prechodného bydliska: ................................................................................................ PSČ: ..................</text:span></text:p>
      <text:p text:style-name="P7"/>
      <text:p text:style-name="P1"><text:span text:style-name="T7">Matka </text:span><text:span text:style-name="T5">(titul, meno a priezvisko ) .......................................................................................................................</text:span></text:p>
      <text:p text:style-name="P3"/>
      <text:p text:style-name="P1"><text:span text:style-name="T5">Trvalé bydlisko (podľa obč.preukazu): ............................................................................................................... </text:span></text:p>
      <text:p text:style-name="P3"/>
      <text:p text:style-name="P1"><text:span text:style-name="T5">PSČ ............... Okres: ............................ Tel.č.: ................................... e-mail: ..................................................</text:span></text:p>
      <text:p text:style-name="P3"/>
      <text:p text:style-name="P1"><text:span text:style-name="T5">Adresa prechodného bydliska: ............................................................................................... PSČ: ..................</text:span></text:p>
      <text:p text:style-name="P8">Obráťte list!</text:p>
      <text:list xml:id="list30622059" text:continue-numbering="true" text:style-name="WW8Num3">
        <text:list-item>
          <text:h text:style-name="P17" text:outline-level="1"><text:soft-page-break/><text:span text:style-name="T2">Vyjadrenie zákonného zástupcu o zdravotnom stave zapísaného dieťaťa</text:span></text:h>
        </text:list-item>
      </text:list>
      <text:p text:style-name="P12"/>
      <text:p text:style-name="P1"><text:span text:style-name="T8">Dieťa </text:span><text:span text:style-name="T9">bolo – nebolo/*</text:span><text:span text:style-name="T8"> v minulosti vyšetrené psychológom alebo špeciálnym pedagógom. Dieťa má diagnostikované tieto poruchy: </text:span><text:span text:style-name="T5">vývinové poruchy učenia a správania (ak sú známe),</text:span><text:span text:style-name="T8"> porucha koncentrácie, iné (uveďte): .………………..…………………………………………………………..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</text:span></text:p>
      <text:p text:style-name="P3"/>
      <text:p text:style-name="P1"><text:span text:style-name="T5">Uveďte rečové vady, lekárom diagnostikované telesné chyby, percepčné poruchy zraku, sluchu, epilepsiu, neurotickú symptomatiku, diabetes, alergie, poruchy stravovania a iné: <text:s/></text:span></text:p>
      <text:p text:style-name="P1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/>
      <text:list xml:id="list30631801" text:continue-numbering="true" text:style-name="WW8Num3">
        <text:list-item>
          <text:p text:style-name="P9">Prihlásenie dieťaťa</text:p>
        </text:list-item>
      </text:list>
      <text:p text:style-name="P2"/>
      <text:p text:style-name="Standard"><text:span text:style-name="T5">- do školského klubu detí: <text:s text:c="28"/><text:tab/> <text:s text:c="2"/>áno – nie/</text:span><text:span text:style-name="T8">*</text:span></text:p>
      <text:p text:style-name="Standard"><text:span text:style-name="T5">- na výchovu (povinne voliteľný predmet): <text:s text:c="5"/>etickú – náboženskú/</text:span><text:span text:style-name="T8">*</text:span></text:p>
      <text:p text:style-name="Standard"><text:span text:style-name="T5">- prvý cudzí jazyk (anglický jazyk):<text:tab/><text:tab/> <text:s text:c="2"/>áno – nie/</text:span><text:span text:style-name="T8">*</text:span></text:p>
      <text:p text:style-name="P2"/>
      <text:list xml:id="list30631080" text:continue-numbering="true" text:style-name="WW8Num3">
        <text:list-item>
          <text:h text:style-name="P16" text:outline-level="1">Čestné vyhlásenie</text:h>
        </text:list-item>
      </text:list>
      <text:p text:style-name="P22"/>
      <text:p text:style-name="P20"><text:span text:style-name="T9">Čestne vyhlasujem</text:span><text:span text:style-name="T8">, že nie sú mi známe iné závažné skutočnosti, ktoré by ovplyvnili nástup a povinnú školskú dochádzku dieťaťa.</text:span></text:p>
      <text:p text:style-name="P20"><text:span text:style-name="T9">Čestne vyhlasujem</text:span><text:span text:style-name="T8">, že všetky údaje som uviedol pravdivo a nič som nezamlčal. Som si vedomý právnych dôsledkov v prípade nepravdivých údajov.</text:span></text:p>
      <text:p text:style-name="P27"/>
      <text:list xml:id="list30635144" text:continue-numbering="true" text:style-name="WW8Num3">
        <text:list-item>
          <text:p text:style-name="P25"><text:span text:style-name="T1">Zaslanie rozhodnutia o prijatí/neprijatí</text:span></text:p>
        </text:list-item>
      </text:list>
      <text:p text:style-name="P21"/>
      <text:p text:style-name="Text_20_body_20_indent"><text:span text:style-name="T9">Rozhodnutie</text:span><text:span text:style-name="T8"> riaditeľky školy z prijímacieho konania </text:span><text:span text:style-name="T9">žiadam/e zaslať</text:span><text:span text:style-name="T8"> na adresu (vyberte jednu možnosť):</text:span></text:p>
      <text:p text:style-name="Text_20_body_20_indent"><text:span text:style-name="T12">□</text:span><text:span text:style-name="T13"> <text:s text:c="2"/>matky <text:s text:c="2"/><text:tab/></text:span><text:span text:style-name="T12">□</text:span><text:span text:style-name="T13"> <text:s text:c="2"/>otca<text:tab/></text:span></text:p>
      <text:p text:style-name="P26"><text:span text:style-name="T14">Upozornenie: V prípade rozvedených rodičov zasielame rozhodnutie o prijatí/neprijatí obom rodičom, ak je uvedená ich korešpondenčná adresa.</text:span></text:p>
      <text:p text:style-name="P24"><text:tab/><text:tab/></text:p>
      <text:p text:style-name="Text_20_body_20_indent"><text:span text:style-name="T10">Prevzatie rozhodnutia (vyberte jednu možnosť) :</text:span><text:span text:style-name="T12"> </text:span></text:p>
      <text:p text:style-name="Text_20_body_20_indent"><text:span text:style-name="T12">□</text:span><text:span text:style-name="T13"> <text:s/>osobne <text:s text:c="2"/><text:tab/></text:span><text:span text:style-name="T12">□</text:span><text:span text:style-name="T13"> <text:s/>Slovenskou poštou <text:s text:c="2"/><text:tab/></text:span><text:span text:style-name="T12">□</text:span><text:span text:style-name="T13"> <text:s/>elektronicky cez portál Slovensko.sk <text:s text:c="2"/></text:span></text:p>
      <text:p text:style-name="P26"><text:span text:style-name="T14">Upozornenie: Ak dieťa navštevuje materskú školu pri ZŠ s MŠ v Golianove, tak uveďte </text:span><text:span text:style-name="T15">osobné</text:span><text:span text:style-name="T14"> prevzatie rozhodnutia.</text:span></text:p>
      <text:p text:style-name="P27"/>
      <text:p text:style-name="P26"><text:span text:style-name="T8">V Golianove dňa ...................... <text:s text:c="12"/><text:tab/> <text:s text:c="3"/>................................ <text:tab/> <text:s text:c="10"/>...............................</text:span></text:p>
      <text:p text:style-name="P26"><text:span text:style-name="T8"><text:s/><text:tab/><text:tab/><text:tab/><text:tab/><text:tab/><text:tab/><text:tab/> <text:s text:c="17"/>podpisy zákonných zástupcov <text:tab/> <text:s text:c="3"/></text:span></text:p>
      <text:p text:style-name="P30"/>
      <text:p text:style-name="P29"><text:span text:style-name="T16">Poznámka: Osobné údaje sú spracovávané podľa osobitného predpisu (podľa zákona č. 245/2008 Z.z. o výchove a vzdelávaní (školský zákon) a o zmene a doplnení niektorých zákonov v znení neskorších predpisov.</text:span></text:p>
      <text:p text:style-name="P30"/>
      <text:p text:style-name="P31">/* <text:s/>čo sa nehodí, prečiarknite</text:p>
      <text:p text:style-name="P28"/>
      <text:p text:style-name="P26"><text:span text:style-name="T9">Poznámky školy:</text:span></text:p>
      <text:p text:style-name="P27"/>
      <text:list xml:id="list1584684972327917679" text:style-name="WW8Num5">
        <text:list-item>
          <text:p text:style-name="P23">Došlo dňa:<text:tab/><text:tab/><text:tab/><text:tab/><text:tab/><text:tab/>Zaregistroval/a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inion" svg:font-family="Avinion, 'Times New Roman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Import_20_1" style:display-name="Import 1" style:family="paragraph">
      <style:paragraph-properties fo:orphans="2" fo:widows="2" style:text-autospace="none" style:punctuation-wrap="simple" style:vertical-align="baseline">
        <style:tab-stops>
          <style:tab-stop style:position="0.381cm"/>
          <style:tab-stop style:position="1.905cm"/>
          <style:tab-stop style:position="3.429cm"/>
          <style:tab-stop style:position="4.953cm"/>
          <style:tab-stop style:position="6.477cm"/>
          <style:tab-stop style:position="8.001cm"/>
          <style:tab-stop style:position="9.525cm"/>
          <style:tab-stop style:position="11.049cm"/>
          <style:tab-stop style:position="12.573cm"/>
          <style:tab-stop style:position="14.097cm"/>
        </style:tab-stops>
      </style:paragraph-properties>
      <style:text-properties style:use-window-font-color="true" style:font-name="Avinion" fo:font-size="12pt" fo:language="en" fo:country="US" style:font-name-asian="Times New Roman" style:font-size-asian="12pt" style:font-name-complex="Avinion" style:font-size-complex="10pt" style:language-complex="ar" style:country-complex="SA"/>
    </style:style>
    <style:style style:name="Import_20_2" style:display-name="Import 2" style:family="paragraph">
      <style:paragraph-properties fo:orphans="2" fo:widows="2" style:text-autospace="none" style:punctuation-wrap="simple" style:vertical-align="baseline">
        <style:tab-stops>
          <style:tab-stop style:position="0.381cm"/>
          <style:tab-stop style:position="1.905cm"/>
          <style:tab-stop style:position="3.429cm"/>
          <style:tab-stop style:position="4.953cm"/>
          <style:tab-stop style:position="6.477cm"/>
          <style:tab-stop style:position="8.001cm"/>
          <style:tab-stop style:position="9.525cm"/>
          <style:tab-stop style:position="11.049cm"/>
          <style:tab-stop style:position="12.573cm"/>
          <style:tab-stop style:position="14.097cm"/>
        </style:tab-stops>
      </style:paragraph-properties>
      <style:text-properties style:use-window-font-color="true" style:font-name="Avinion" fo:font-size="12pt" fo:language="en" fo:country="US" style:font-name-asian="Times New Roman" style:font-size-asian="12pt" style:font-name-complex="Avinion" style:font-size-complex="10pt" style:language-complex="ar" style:country-complex="SA"/>
    </style:style>
    <style:style style:name="Import_20_3" style:display-name="Import 3" style:family="paragraph">
      <style:paragraph-properties fo:orphans="2" fo:widows="2" style:text-autospace="none" style:punctuation-wrap="simple" style:vertical-align="baseline">
        <style:tab-stops>
          <style:tab-stop style:position="0.381cm"/>
          <style:tab-stop style:position="1.905cm"/>
          <style:tab-stop style:position="3.429cm"/>
          <style:tab-stop style:position="4.953cm"/>
          <style:tab-stop style:position="6.477cm"/>
          <style:tab-stop style:position="8.001cm"/>
          <style:tab-stop style:position="9.525cm"/>
          <style:tab-stop style:position="11.049cm"/>
          <style:tab-stop style:position="12.573cm"/>
          <style:tab-stop style:position="14.097cm"/>
        </style:tab-stops>
      </style:paragraph-properties>
      <style:text-properties style:use-window-font-color="true" style:font-name="Avinion" fo:font-size="12pt" fo:language="en" fo:country="US" style:font-name-asian="Times New Roman" style:font-size-asian="12pt" style:font-name-complex="Avinion" style:font-size-complex="10pt" style:language-complex="ar" style:country-complex="SA"/>
    </style:style>
    <style:style style:name="Import_20_4" style:display-name="Import 4" style:family="paragraph">
      <style:paragraph-properties fo:orphans="2" fo:widows="2" style:text-autospace="none" style:punctuation-wrap="simple" style:vertical-align="baseline">
        <style:tab-stops>
          <style:tab-stop style:position="10.541cm"/>
        </style:tab-stops>
      </style:paragraph-properties>
      <style:text-properties style:use-window-font-color="true" style:font-name="Avinion" fo:font-size="12pt" fo:language="en" fo:country="US" style:font-name-asian="Times New Roman" style:font-size-asian="12pt" style:font-name-complex="Avinion" style:font-size-complex="10pt" style:language-complex="ar" style:country-complex="SA"/>
    </style:style>
    <style:style style:name="Import_20_5" style:display-name="Import 5" style:family="paragraph">
      <style:paragraph-properties fo:orphans="2" fo:widows="2" style:text-autospace="none" style:punctuation-wrap="simple" style:vertical-align="baseline">
        <style:tab-stops>
          <style:tab-stop style:position="0.381cm"/>
          <style:tab-stop style:position="1.905cm"/>
          <style:tab-stop style:position="3.429cm"/>
          <style:tab-stop style:position="4.953cm"/>
          <style:tab-stop style:position="6.477cm"/>
          <style:tab-stop style:position="8.001cm"/>
          <style:tab-stop style:position="9.525cm"/>
          <style:tab-stop style:position="11.049cm"/>
          <style:tab-stop style:position="12.573cm"/>
          <style:tab-stop style:position="14.097cm"/>
        </style:tab-stops>
      </style:paragraph-properties>
      <style:text-properties style:use-window-font-color="true" style:font-name="Avinion" fo:font-size="12pt" fo:language="en" fo:country="US" style:font-name-asian="Times New Roman" style:font-size-asian="12pt" style:font-name-complex="Avinion" style:font-size-complex="10pt" style:language-complex="ar" style:country-complex="SA"/>
    </style:style>
    <style:style style:name="Import_20_6" style:display-name="Import 6" style:family="paragraph">
      <style:paragraph-properties fo:orphans="2" fo:widows="2" style:text-autospace="none" style:punctuation-wrap="simple" style:vertical-align="baseline">
        <style:tab-stops>
          <style:tab-stop style:position="8.255cm"/>
        </style:tab-stops>
      </style:paragraph-properties>
      <style:text-properties style:use-window-font-color="true" style:font-name="Avinion" fo:font-size="12pt" fo:language="en" fo:country="US" style:font-name-asian="Times New Roman" style:font-size-asian="12pt" style:font-name-complex="Avinio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language="sk" fo:country="SK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fo:font-weight="bold" style:font-weight-asian="bold" style:font-name-complex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ol o zápise dieťaťa do 1.ročníka ZŠ - zápisný lístok</dc:title>
    <meta:initial-creator>MP</meta:initial-creator>
    <meta:creation-date>2021-04-11T10:38:00</meta:creation-date>
    <dc:creator>Dood</dc:creator>
    <dc:date>2021-04-11T10:38:00</dc:date>
    <meta:print-date>2021-04-11T10:35:00</meta:print-date>
    <meta:editing-cycles>2</meta:editing-cycles>
    <meta:editing-duration>P15824DT17H31M44S</meta:editing-duration>
    <meta:document-statistic meta:table-count="0" meta:image-count="0" meta:object-count="0" meta:page-count="2" meta:paragraph-count="53" meta:word-count="455" meta:character-count="5543"/>
    <meta:generator>OpenOffice/4.1.3$Win32 OpenOffice.org_project/413m1$Build-9783</meta:generator>
  </office:meta>
</office:document-meta>
</file>